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14</text:p>
          </table:table-cell>
          <table:table-cell table:number-columns-repeated="4" table:style-name="ce10"/>
          <table:table-cell office:value-type="string" table:style-name="ce12">
            <text:p>05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16">
            <text:p>8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6" table:style-name="ce17">
            <text:p>5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117</text:p>
          </table:table-cell>
          <table:covered-table-cell/>
          <table:table-cell office:value-type="float" office:value="1139.4000000000001" table:style-name="ce20">
            <text:p>1139,4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38:45</text:p>
          </table:table-cell>
          <table:covered-table-cell/>
          <table:table-cell office:value-type="float" office:value="1958088.03" table:style-name="ce20">
            <text:p>1958088,03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60006:219</text:p>
          </table:table-cell>
          <table:covered-table-cell/>
          <table:table-cell office:value-type="float" office:value="1028223.24" table:style-name="ce20">
            <text:p>1028223,2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450001:45</text:p>
          </table:table-cell>
          <table:covered-table-cell/>
          <table:table-cell office:value-type="float" office:value="261744" table:style-name="ce20">
            <text:p>261744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37:283</text:p>
          </table:table-cell>
          <table:covered-table-cell/>
          <table:table-cell office:value-type="float" office:value="849596.83" table:style-name="ce20">
            <text:p>849596,83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6:295</text:p>
          </table:table-cell>
          <table:covered-table-cell/>
          <table:table-cell office:value-type="float" office:value="1585335.15" table:style-name="ce20">
            <text:p>1585335,1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11:53</text:p>
          </table:table-cell>
          <table:covered-table-cell/>
          <table:table-cell office:value-type="float" office:value="530709.31000000006" table:style-name="ce20">
            <text:p>530709,31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24:734</text:p>
          </table:table-cell>
          <table:covered-table-cell/>
          <table:table-cell office:value-type="float" office:value="885219.78" table:style-name="ce20">
            <text:p>885219,7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9:838</text:p>
          </table:table-cell>
          <table:covered-table-cell/>
          <table:table-cell office:value-type="float" office:value="1541.33" table:style-name="ce20">
            <text:p>1541,33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05001:782</text:p>
          </table:table-cell>
          <table:covered-table-cell/>
          <table:table-cell office:value-type="float" office:value="76474.759999999995" table:style-name="ce20">
            <text:p>76474,7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05001:783</text:p>
          </table:table-cell>
          <table:covered-table-cell/>
          <table:table-cell office:value-type="float" office:value="1637339.38" table:style-name="ce20">
            <text:p>1637339,3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138:196</text:p>
          </table:table-cell>
          <table:covered-table-cell/>
          <table:table-cell office:value-type="float" office:value="6185.72" table:style-name="ce20">
            <text:p>6185,7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100030:82</text:p>
          </table:table-cell>
          <table:covered-table-cell/>
          <table:table-cell office:value-type="float" office:value="1082029.05" table:style-name="ce20">
            <text:p>1082029,0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100016:259</text:p>
          </table:table-cell>
          <table:covered-table-cell/>
          <table:table-cell office:value-type="float" office:value="2539210.34" table:style-name="ce20">
            <text:p>2539210,3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200010:349</text:p>
          </table:table-cell>
          <table:covered-table-cell/>
          <table:table-cell office:value-type="float" office:value="1347059.35" table:style-name="ce20">
            <text:p>1347059,3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1001:192</text:p>
          </table:table-cell>
          <table:covered-table-cell/>
          <table:table-cell office:value-type="float" office:value="2073260.09" table:style-name="ce20">
            <text:p>2073260,09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270004:137</text:p>
          </table:table-cell>
          <table:covered-table-cell/>
          <table:table-cell office:value-type="float" office:value="2901574.98" table:style-name="ce20">
            <text:p>2901574,9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000000:7577</text:p>
          </table:table-cell>
          <table:covered-table-cell/>
          <table:table-cell office:value-type="float" office:value="2201.9" table:style-name="ce20">
            <text:p>2201,9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22:766</text:p>
          </table:table-cell>
          <table:covered-table-cell/>
          <table:table-cell office:value-type="float" office:value="2530115.1800000002" table:style-name="ce20">
            <text:p>2530115,1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001028:850</text:p>
          </table:table-cell>
          <table:covered-table-cell/>
          <table:table-cell office:value-type="float" office:value="3235616.17" table:style-name="ce20">
            <text:p>3235616,17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101001:5904</text:p>
          </table:table-cell>
          <table:covered-table-cell/>
          <table:table-cell office:value-type="float" office:value="3028859.9" table:style-name="ce20">
            <text:p>3028859,9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6:2787</text:p>
          </table:table-cell>
          <table:covered-table-cell/>
          <table:table-cell office:value-type="float" office:value="1313813.02" table:style-name="ce20">
            <text:p>1313813,0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20001:832</text:p>
          </table:table-cell>
          <table:covered-table-cell/>
          <table:table-cell office:value-type="float" office:value="1144383.69" table:style-name="ce20">
            <text:p>1144383,69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0100032:516</text:p>
          </table:table-cell>
          <table:covered-table-cell/>
          <table:table-cell office:value-type="float" office:value="1485438.66" table:style-name="ce20">
            <text:p>1485438,6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0100032:517</text:p>
          </table:table-cell>
          <table:covered-table-cell/>
          <table:table-cell office:value-type="float" office:value="1142466.8600000001" table:style-name="ce20">
            <text:p>1142466,8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0100032:518</text:p>
          </table:table-cell>
          <table:covered-table-cell/>
          <table:table-cell office:value-type="float" office:value="1205036.04" table:style-name="ce20">
            <text:p>1205036,0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0100032:519</text:p>
          </table:table-cell>
          <table:covered-table-cell/>
          <table:table-cell office:value-type="float" office:value="1214305.55" table:style-name="ce20">
            <text:p>1214305,5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0200039:754</text:p>
          </table:table-cell>
          <table:covered-table-cell/>
          <table:table-cell office:value-type="float" office:value="517938.3" table:style-name="ce20">
            <text:p>517938,3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8:0100009:98</text:p>
          </table:table-cell>
          <table:covered-table-cell/>
          <table:table-cell office:value-type="float" office:value="18398368.280000001" table:style-name="ce20">
            <text:p>18398368,2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1400006:135</text:p>
          </table:table-cell>
          <table:covered-table-cell/>
          <table:table-cell office:value-type="float" office:value="539085.66" table:style-name="ce20">
            <text:p>539085,6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1400006:136</text:p>
          </table:table-cell>
          <table:covered-table-cell/>
          <table:table-cell office:value-type="float" office:value="18791.75" table:style-name="ce20">
            <text:p>18791,7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1400006:137</text:p>
          </table:table-cell>
          <table:covered-table-cell/>
          <table:table-cell office:value-type="float" office:value="42639.55" table:style-name="ce20">
            <text:p>42639,5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1:8700019:258</text:p>
          </table:table-cell>
          <table:covered-table-cell/>
          <table:table-cell office:value-type="float" office:value="921485.81" table:style-name="ce20">
            <text:p>921485,81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2:0100005:622</text:p>
          </table:table-cell>
          <table:covered-table-cell/>
          <table:table-cell office:value-type="float" office:value="107223.08" table:style-name="ce20">
            <text:p>107223,0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0300004:155</text:p>
          </table:table-cell>
          <table:covered-table-cell/>
          <table:table-cell office:value-type="float" office:value="278124.32" table:style-name="ce20">
            <text:p>278124,3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300006:219</text:p>
          </table:table-cell>
          <table:covered-table-cell/>
          <table:table-cell office:value-type="float" office:value="4594923.0599999996" table:style-name="ce20">
            <text:p>4594923,0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300007:43</text:p>
          </table:table-cell>
          <table:covered-table-cell/>
          <table:table-cell office:value-type="float" office:value="1733586.82" table:style-name="ce20">
            <text:p>1733586,8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700018:613</text:p>
          </table:table-cell>
          <table:covered-table-cell/>
          <table:table-cell office:value-type="float" office:value="29455090.899999999" table:style-name="ce20">
            <text:p>29455090,9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1600004:205</text:p>
          </table:table-cell>
          <table:covered-table-cell/>
          <table:table-cell office:value-type="float" office:value="3779451.25" table:style-name="ce20">
            <text:p>3779451,2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4000001:444</text:p>
          </table:table-cell>
          <table:covered-table-cell/>
          <table:table-cell office:value-type="float" office:value="1318302.08" table:style-name="ce20">
            <text:p>1318302,0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600010:1830</text:p>
          </table:table-cell>
          <table:covered-table-cell/>
          <table:table-cell office:value-type="float" office:value="8686124.2200000007" table:style-name="ce20">
            <text:p>8686124,2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700004:1423</text:p>
          </table:table-cell>
          <table:covered-table-cell/>
          <table:table-cell office:value-type="float" office:value="6883506.2000000002" table:style-name="ce20">
            <text:p>6883506,2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21000:644</text:p>
          </table:table-cell>
          <table:covered-table-cell/>
          <table:table-cell office:value-type="float" office:value="1611019.09" table:style-name="ce20">
            <text:p>1611019,09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21000:645</text:p>
          </table:table-cell>
          <table:covered-table-cell/>
          <table:table-cell office:value-type="float" office:value="1866940.25" table:style-name="ce20">
            <text:p>1866940,2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37000:1265</text:p>
          </table:table-cell>
          <table:covered-table-cell/>
          <table:table-cell office:value-type="float" office:value="59059.64" table:style-name="ce20">
            <text:p>59059,6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6:6607</text:p>
          </table:table-cell>
          <table:covered-table-cell/>
          <table:table-cell office:value-type="float" office:value="4277931.97" table:style-name="ce20">
            <text:p>4277931,97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6:6608</text:p>
          </table:table-cell>
          <table:covered-table-cell/>
          <table:table-cell office:value-type="float" office:value="7099435.5800000001" table:style-name="ce20">
            <text:p>7099435,5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12752</text:p>
          </table:table-cell>
          <table:covered-table-cell/>
          <table:table-cell office:value-type="float" office:value="406910.87" table:style-name="ce20">
            <text:p>406910,87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12753</text:p>
          </table:table-cell>
          <table:covered-table-cell/>
          <table:table-cell office:value-type="float" office:value="4795478.2" table:style-name="ce20">
            <text:p>4795478,2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25738</text:p>
          </table:table-cell>
          <table:covered-table-cell/>
          <table:table-cell office:value-type="float" office:value="4880536.4400000004" table:style-name="ce20">
            <text:p>4880536,4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51000:2331</text:p>
          </table:table-cell>
          <table:covered-table-cell/>
          <table:table-cell office:value-type="float" office:value="258447.03" table:style-name="ce20">
            <text:p>258447,03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00000:7388</text:p>
          </table:table-cell>
          <table:covered-table-cell/>
          <table:table-cell office:value-type="float" office:value="65248.79" table:style-name="ce20">
            <text:p>65248,79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300015:45</text:p>
          </table:table-cell>
          <table:covered-table-cell/>
          <table:table-cell office:value-type="float" office:value="665851.81999999995" table:style-name="ce20">
            <text:p>665851,8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5800012:36</text:p>
          </table:table-cell>
          <table:covered-table-cell/>
          <table:table-cell office:value-type="float" office:value="1163179.76" table:style-name="ce20">
            <text:p>1163179,7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9:0103007:190</text:p>
          </table:table-cell>
          <table:covered-table-cell/>
          <table:table-cell office:value-type="float" office:value="1223279.98" table:style-name="ce20">
            <text:p>1223279,9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0000:768</text:p>
          </table:table-cell>
          <table:covered-table-cell/>
          <table:table-cell office:value-type="float" office:value="3052400.58" table:style-name="ce20">
            <text:p>3052400,5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2302:801</text:p>
          </table:table-cell>
          <table:covered-table-cell/>
          <table:table-cell office:value-type="float" office:value="222561.12" table:style-name="ce20">
            <text:p>222561,1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2603:3954</text:p>
          </table:table-cell>
          <table:covered-table-cell/>
          <table:table-cell office:value-type="float" office:value="90734.46" table:style-name="ce20">
            <text:p>90734,4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3502:1843</text:p>
          </table:table-cell>
          <table:covered-table-cell/>
          <table:table-cell office:value-type="float" office:value="498624.74" table:style-name="ce20">
            <text:p>498624,7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3:0003502:1844</text:p>
          </table:table-cell>
          <table:covered-table-cell/>
          <table:table-cell office:value-type="float" office:value="190719.97" table:style-name="ce20">
            <text:p>190719,97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3:0003502:1845</text:p>
          </table:table-cell>
          <table:covered-table-cell/>
          <table:table-cell office:value-type="float" office:value="234353.32" table:style-name="ce20">
            <text:p>234353,3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3:0003502:1846</text:p>
          </table:table-cell>
          <table:covered-table-cell/>
          <table:table-cell office:value-type="float" office:value="178052.22" table:style-name="ce20">
            <text:p>178052,2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000000:30030</text:p>
          </table:table-cell>
          <table:covered-table-cell/>
          <table:table-cell office:value-type="float" office:value="3196972.42" table:style-name="ce20">
            <text:p>3196972,4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000000:55851</text:p>
          </table:table-cell>
          <table:covered-table-cell/>
          <table:table-cell office:value-type="float" office:value="175341.1" table:style-name="ce20">
            <text:p>175341,1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000000:55852</text:p>
          </table:table-cell>
          <table:covered-table-cell/>
          <table:table-cell office:value-type="float" office:value="12954.06" table:style-name="ce20">
            <text:p>12954,0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000000:55853</text:p>
          </table:table-cell>
          <table:covered-table-cell/>
          <table:table-cell office:value-type="float" office:value="281230.12" table:style-name="ce20">
            <text:p>281230,1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000000:55854</text:p>
          </table:table-cell>
          <table:covered-table-cell/>
          <table:table-cell office:value-type="float" office:value="98487.4" table:style-name="ce20">
            <text:p>98487,4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5033:4505</text:p>
          </table:table-cell>
          <table:covered-table-cell/>
          <table:table-cell office:value-type="float" office:value="257407.78" table:style-name="ce20">
            <text:p>257407,7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6032:12309</text:p>
          </table:table-cell>
          <table:covered-table-cell/>
          <table:table-cell office:value-type="float" office:value="3961898.22" table:style-name="ce20">
            <text:p>3961898,2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6032:12310</text:p>
          </table:table-cell>
          <table:covered-table-cell/>
          <table:table-cell office:value-type="float" office:value="3220156.7" table:style-name="ce20">
            <text:p>3220156,7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6032:12311</text:p>
          </table:table-cell>
          <table:covered-table-cell/>
          <table:table-cell office:value-type="float" office:value="20350663.649999999" table:style-name="ce20">
            <text:p>20350663,6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16003:2384</text:p>
          </table:table-cell>
          <table:covered-table-cell/>
          <table:table-cell office:value-type="float" office:value="18398.96" table:style-name="ce20">
            <text:p>18398,9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6021:3249</text:p>
          </table:table-cell>
          <table:covered-table-cell/>
          <table:table-cell office:value-type="float" office:value="3644895.86" table:style-name="ce20">
            <text:p>3644895,8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9020:10089</text:p>
          </table:table-cell>
          <table:covered-table-cell/>
          <table:table-cell office:value-type="float" office:value="2300480.64" table:style-name="ce20">
            <text:p>2300480,6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9020:10090</text:p>
          </table:table-cell>
          <table:covered-table-cell/>
          <table:table-cell office:value-type="float" office:value="7393985.0899999999" table:style-name="ce20">
            <text:p>7393985,09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9020:10091</text:p>
          </table:table-cell>
          <table:covered-table-cell/>
          <table:table-cell office:value-type="float" office:value="5531089.6299999999" table:style-name="ce20">
            <text:p>5531089,63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33014:181</text:p>
          </table:table-cell>
          <table:covered-table-cell/>
          <table:table-cell office:value-type="float" office:value="1387834.33" table:style-name="ce20">
            <text:p>1387834,33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5001:1679</text:p>
          </table:table-cell>
          <table:covered-table-cell/>
          <table:table-cell office:value-type="float" office:value="312789.61" table:style-name="ce20">
            <text:p>312789,61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7003:157</text:p>
          </table:table-cell>
          <table:covered-table-cell/>
          <table:table-cell office:value-type="float" office:value="6663988.8600000003" table:style-name="ce20">
            <text:p>6663988,8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7003:188</text:p>
          </table:table-cell>
          <table:covered-table-cell/>
          <table:table-cell office:value-type="float" office:value="2815021.86" table:style-name="ce20">
            <text:p>2815021,8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7003:189</text:p>
          </table:table-cell>
          <table:covered-table-cell/>
          <table:table-cell office:value-type="float" office:value="3232849" table:style-name="ce20">
            <text:p>3232849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8001:36378</text:p>
          </table:table-cell>
          <table:covered-table-cell/>
          <table:table-cell office:value-type="float" office:value="194859.47" table:style-name="ce20">
            <text:p>194859,47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603002:2936</text:p>
          </table:table-cell>
          <table:covered-table-cell/>
          <table:table-cell office:value-type="float" office:value="118234.19" table:style-name="ce20">
            <text:p>118234,19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606025:81</text:p>
          </table:table-cell>
          <table:covered-table-cell/>
          <table:table-cell office:value-type="float" office:value="3882788.06" table:style-name="ce20">
            <text:p>3882788,0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607014:448</text:p>
          </table:table-cell>
          <table:covered-table-cell/>
          <table:table-cell office:value-type="float" office:value="8209883.46" table:style-name="ce20">
            <text:p>8209883,4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607014:449</text:p>
          </table:table-cell>
          <table:covered-table-cell/>
          <table:table-cell office:value-type="float" office:value="8296101.5999999996" table:style-name="ce20">
            <text:p>8296101,6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2">
            <text:p>36:34:0607014:450</text:p>
          </table:table-cell>
          <table:covered-table-cell/>
          <table:table-cell office:value-type="float" office:value="8267362.2199999997" table:style-name="ce22">
            <text:p>8267362,2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3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4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49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2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28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3600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4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4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4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4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6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1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1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1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19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3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33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3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47: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47: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4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4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49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5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4: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4: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4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6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6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1700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1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1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100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1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100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100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1000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100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16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08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3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2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13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6000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9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46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59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59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59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59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94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94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94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94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96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96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8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9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9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1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11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11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11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11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11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11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11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12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27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27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27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29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8105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010002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300002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100032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2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20002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20002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200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2000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2000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20003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20004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20004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20004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20004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20004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20004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20004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20004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20004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20004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20004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20004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20004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20004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20004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80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39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8:000000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8:0000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8:000000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8:000000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8:000000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8:0000000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0000000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8:0000000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8:0000000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0000000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0000000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8:0000000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8:0000000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8:0000000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8:01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8:01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8:01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8:01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8:01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8:01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8:01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8:01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8:0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8:01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8:01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8:01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8:01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8:01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8:01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8:0100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204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4058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4058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4058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5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29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60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77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08: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15: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3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4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4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4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4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1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120003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1200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14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2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33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5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5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87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87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87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2:05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2:12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2:21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2:29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010002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010003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0000000:14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11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2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3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6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60001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60001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60001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6000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60001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2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20: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20: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20: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20: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25:5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6:0000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6:01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6:010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15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19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19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2207: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2209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12209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2209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2209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2209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2209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2209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231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66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9701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2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30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17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17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20000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4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65000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65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66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8300019: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8311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9:0000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9:000000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9:0103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0103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0103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0105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87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30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4000003: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4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2:01001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3:000000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3:0000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000000:34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000000:34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000000:34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000000:34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000000:53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2003:12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3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3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3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3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3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3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3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3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3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3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3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3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3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3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3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3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3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3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3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3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3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3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3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3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3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3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3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3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3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3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3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3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3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3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3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3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3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3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3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3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3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3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3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3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3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3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3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3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3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3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3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3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3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3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3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3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3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3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3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3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3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3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3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3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3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3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3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3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3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3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3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3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3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3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3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3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3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3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3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3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3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3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3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3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3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3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3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3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3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3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3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3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3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3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3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3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3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3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3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3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3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3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3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3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3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3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3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3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3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3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3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3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3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3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3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3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3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3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3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3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3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3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3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3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3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3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3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3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3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3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3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303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303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303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3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3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3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30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30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3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3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3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3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3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3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3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3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3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3037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3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3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3039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305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305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404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4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5005:4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5005:8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5006: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5007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5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501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503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5033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6032:5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9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104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104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08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09: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12:40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13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1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18:4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18:6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18:6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18:7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4002:8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6002:5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7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7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7010: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800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8064: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807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8079:11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8079:6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8079:7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8079:8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9020:9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11002:9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4005: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4018: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402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402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5008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5008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5008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5008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5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5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5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5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6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603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6086:11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6086:4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23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1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1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2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2012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202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3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3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3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3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305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3053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305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4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4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402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4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406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406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406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4068: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6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6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6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6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6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6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604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1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2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4037: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5002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5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6001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6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7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9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16002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26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45001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1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2001:26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2001:34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2001:5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2001:9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300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3026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6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21">
            <text:p>546</text:p>
          </table:table-cell>
          <table:table-cell office:value-type="string" table:number-columns-spanned="3" table:number-rows-spanned="1" table:style-name="ce2">
            <text:p>36:34:0607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17BC1047791AB5A363D7D3F91D764B5D6C4F47384F893EB4B2E50A8CCD4D24D4B522102A6203FB5DA2D0336A6CA2EFC3ECEB54CB60723B63FFA38451801FD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6-05T06:36:21Z</meta:creation-date>
    <dc:date>2026-06-05T06:36:21Z</dc:date>
  </office:meta>
</office:document-meta>
</file>